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lnie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 style:line-height-at-least="0.0694in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Domylnie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4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15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" style:parent-style-name="Domylnie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Domylnie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Domylnie" style:family="paragraph">
      <style:paragraph-properties fo:text-align="justify" fo:line-height="115%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30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31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32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33" style:parent-style-name="Domylnie" style:family="paragraph">
      <style:paragraph-properties fo:text-align="justify" fo:line-height="115%"/>
      <style:text-properties fo:font-size="10pt" style:font-size-asian="10pt" style:font-size-complex="10pt"/>
    </style:style>
    <style:style style:name="P34" style:parent-style-name="Domylni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35" style:parent-style-name="Domylnie" style:family="paragraph">
      <style:paragraph-properties fo:text-align="end"/>
      <style:text-properties fo:font-size="10pt" style:font-size-asian="10pt" style:font-size-complex="10pt"/>
    </style:style>
    <style:style style:name="P36" style:parent-style-name="Standard" style:family="paragraph">
      <style:paragraph-properties fo:text-align="end" fo:margin-right="0.7868in"/>
    </style:style>
    <style:style style:name="T3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LAUZULA INFORMACYJNA <text:s/></text:p>
      <text:p text:style-name="P2"/>
      <text:p text:style-name="P3"/>
      <text:p text:style-name="P4">Zgodnie z art. 13 ust. 1 i 2 Rozporządzenia Parlamentu Europejskiego i Rady (UE) 2016/679 z dnia 27 kwietnia 2016 r. w sprawie ochrony osób fizycznych w związku z przetwarzaniem danych osobowych i w<text:s/>sprawie swobodnego przepływu takich danych oraz uchylenia dyrektywy 95/46/WE Dz. Urz. UE L 2016.119.1 (ogólne rozporządzenie o ochronie <text:s text:c="2"/>danych), dalej RODO, Kierownik Gminny Ośrodek Pomocy Społecznej w Poświętnem, ul. Szkolna 2, 05-326 Poświętne, informuje, że:</text:p>
      <text:p text:style-name="P5"/>
      <text:p text:style-name="P6">1. Administratorem Pani/Pana danych osobowych jest: Gminny Ośrodek Pomocy Społecznej w Poświętnem, ul. Szkolna 2, 05-326 Poświętne, reprezentowany przez Kierownika Ośrodka.</text:p>
      <text:p text:style-name="P7">2. Gminny Ośrodek Pomocy Społecznej na mocy art. 37 ust. 1 lit. a) RODO, powołał Inspektora Ochrony Danych, z którym można skontaktować się poprzez e-mail: gops.iod@ugposwietne.pl w każdej sprawie dotyczącej przetwarzania Pani/Pana danych osobowych.</text:p>
      <text:p text:style-name="P8"><text:span text:style-name="T9">3.<text:s/></text:span><text:span text:style-name="T10">Pani/Pana dane osobowe będą przetwarzane, na podstawie art. 10 ust. 13 ustawy z dnia 4 listopada 2016 r. o wsparciu kobiet w ciąży i rodzin „Za życiem” w związku z art. 29 ustawy z dnia 28 listopada 2003 r. o świadczeniach rodzinnych oraz art. 6 ust. 1 lit. c i e oraz art. 9 ust. 2 lit. b RODO, w celu przyznania<text:s/></text:span><text:span text:style-name="T11">prawa do jednorazowego świadczenia z tytułu urodzenia się dziecka, u którego zdiagnozowano ciężkie i nieodwracalne upośledzenie albo nieuleczalną chorobę zagrażającą jego życiu, które powstały w pre</text:span><text:span text:style-name="T12">natalnym okresie rozwoju dziecka lub w czasie porodu</text:span><text:span text:style-name="T13"><text:s/>w zakresie niezbędnym do ustalenia uprawnień do świadczenia i realizacji wydanej decyzji.</text:span></text:p>
      <text:p text:style-name="P14">4. Pani/Pana dane osobowe będą przechowywane przez okres niezbędny do realizacji celów określonych w pkt 3, z uwzględnieniem okresów przechowywania określonych w przepisach odrębnych.</text:p>
      <text:p text:style-name="P15">5. Odbiorcami Pani/Pana danych osobowych będą wyłącznie podmioty uprawnione do uzyskania danych osobowych na <text:s/>podstawie przepisów prawa, tj.: organy władzy publicznej oraz podmioty wykonujące zadania publiczne lub działające na zlecenie organów władzy publicznej, w <text:s/>zakresie i w celach, które wynikają z przepisów powszechnie obowiązującego prawa;</text:p>
      <text:p text:style-name="P16"><text:span text:style-name="T17">– <text:s/></text:span><text:span text:style-name="T18">dostawcy systemów informatycznych i usług TT na rzecz Gminnego Ośrodka Pomocy Społecznej w Poświętnem,</text:span></text:p>
      <text:p text:style-name="P19"><text:span text:style-name="T20">– <text:s/></text:span><text:span text:style-name="T21">operatorzy pocztowi i kurierzy,</text:span></text:p>
      <text:p text:style-name="P22"><text:span text:style-name="T23">– <text:s/></text:span><text:span text:style-name="T24">banki w zakresie<text:s/></text:span><text:span text:style-name="T25">realizacji płatności,</text:span></text:p>
      <text:p text:style-name="P26"><text:span text:style-name="T27">–<text:s/></text:span><text:span text:style-name="T28">inne podmioty, które na podstawie stosownych umów przetwarzają dane osobowe, dla których Administratorem jest Gminny Ośrodek Pomocy Społecznej w Poświętnem.</text:span></text:p>
      <text:p text:style-name="P29">6. Osoba, 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<text:p text:style-name="P30">7. <text:s/>Podanie przez Panią/Pana danych osobowych wynikających z przepisów prawa jest obowiązkowe z wyjątkiem danych <text:s/>osobowych fakultatywnych, których podanie jest dobrowolne. Konsekwencją nie podania przez Panią/Pana danych osobowych wymaganych przez przepisy prawa jest brak możliwości udzielenia świadczenia.</text:p>
      <text:p text:style-name="P31">8. Pani/Pana dane osobowe są pozyskiwane od podmiotów, które są zobowiązane do udostępnienia danych na żądanie Gminnego Ośrodka Pomocy Społecznej w Poświętnem.</text:p>
      <text:p text:style-name="P32">9. Pani/Pana dane osobowe nie będą podlegały decyzjom podejmowanym w sposób zautomatyzowany (bez udziału człowieka) oraz nie będą podlegały profilowaniu.</text:p>
      <text:p text:style-name="P33"/>
      <text:p text:style-name="Standard"/>
      <text:p text:style-name="P34"/>
      <text:p text:style-name="P35">……………………………………….</text:p>
      <text:p text:style-name="P36"><text:span text:style-name="T37"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next-style-name="Standard" style:default-outline-level="4">
      <style:paragraph-properties style:text-autospace="none"/>
      <style:text-properties style:font-name-asian="Times New Roman" style:font-name-complex="Times New Roman" fo:hyphenate="false"/>
    </style:style>
    <style:style style:name="Nagłówek5" style:display-name="Nagłówek 5" style:family="paragraph" style:next-style-name="Standard" style:default-outline-level="5">
      <style:paragraph-properties style:text-autospace="none"/>
      <style:text-properties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Standard">
      <style:text-properties fo:hyphenate="false"/>
    </style:style>
    <style:style style:name="Stopka" style:display-name="Stopka" style:family="paragraph" style:parent-style-name="Standard" style:next-style-name="Standard">
      <style:text-properties fo:hyphenate="false"/>
    </style:style>
    <style:style style:name="Tekstprzypisudolnego" style:display-name="Tekst przypisu dolnego" style:family="paragraph" style:parent-style-name="Standard" style:next-style-name="Standard">
      <style:text-properties fo:hyphenate="false"/>
    </style:style>
    <style:style style:name="Tekstprzypisukońcowego" style:display-name="Tekst przypisu końcowego" style:family="paragraph" style:parent-style-name="Standard" style:next-style-name="Standard">
      <style:text-properties fo:hyphenate="false"/>
    </style:style>
    <style:style style:name="Domylnie" style:display-name="Domy?lnie" style:family="paragraph" style:next-style-name="Standard">
      <style:paragraph-properties style:text-autospace="none"/>
      <style:text-properties style:font-name-asian="Times New Roman" style:font-name-complex="Times New Roman" fo:hyphenate="false"/>
    </style:style>
    <style:style style:name="Tretekstu" style:display-name="Tre?? tekstu" style:family="paragraph" style:parent-style-name="Domylnie" style:next-style-name="Standard">
      <style:paragraph-properties fo:margin-bottom="0.0833in"/>
      <style:text-properties style:font-name-asian="SimSun" style:font-name-complex="Arial" fo:hyphenate="false"/>
    </style:style>
    <style:style style:name="heading1Text" style:display-name="heading 1 Text" style:family="text" style:parent-style-name="Domyślnaczcionkaakapitu">
      <style:text-properties fo:font-weight="bold" style:font-weight-asian="bold" style:font-weight-complex="bold" fo:font-size="16pt" style:font-size-asian="16pt" style:font-size-complex="16pt"/>
    </style:style>
    <style:style style:name="heading2Text" style:display-name="heading 2 Text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Text" style:display-name="heading 3 Text" style:family="text" style:parent-style-name="Domyślnaczcionkaakapitu">
      <style:text-properties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Text" style:display-name="header Text" style:family="text" style:parent-style-name="Domyślnaczcionkaakapitu"/>
    <style:style style:name="footerText" style:display-name="footer Text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textText" style:display-name="footnote text Text" style:family="text" style:parent-style-name="Domyślnaczcionkaakapitu"/>
    <style:style style:name="endnotetextText" style:display-name="endnote text Text" style:family="text" style:parent-style-name="Domyślnaczcionkaakapitu"/>
    <style:style style:name="heading4Text" style:display-name="heading 4 Tex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5Text" style:display-name="heading 5 Tex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ocnowyróniony" style:display-name="Mocno wyró?niony" style:family="text">
      <style:text-properties style:font-name="Arial" style:font-name-asian="Arial" style:font-name-complex="Arial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żyna Prostko</meta:initial-creator>
    <dc:creator>Jadwiga Kolator</dc:creator>
    <meta:creation-date>2024-03-05T14:34:00Z</meta:creation-date>
    <dc:date>2024-03-07T08:04:00Z</dc:date>
    <meta:print-date>2021-02-08T11:45:00Z</meta:print-date>
    <meta:template xlink:href="Normal" xlink:type="simple"/>
    <meta:editing-cycles>9</meta:editing-cycles>
    <meta:editing-duration>PT2880S</meta:editing-duration>
    <meta:document-statistic meta:page-count="1" meta:paragraph-count="7" meta:word-count="539" meta:character-count="3772" meta:row-count="27" meta:non-whitespace-character-count="3240"/>
  </office:meta>
</office:document-meta>
</file>